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ndalus" svg:font-family="Andalus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5" style:parent-style-name="Основнойшрифтабзаца" style:family="text">
      <style:text-properties style:font-name="Andalus" style:font-name-complex="Andalus" fo:font-weight="bold" style:font-weight-asian="bold" fo:font-size="16pt" style:font-size-asian="16pt" style:font-size-complex="16pt"/>
    </style:style>
    <style:style style:name="T6" style:parent-style-name="Основнойшрифтабзаца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style:font-name="Andalus" style:font-name-complex="Andalus"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9" style:parent-style-name="Основнойшрифтабзаца" style:family="text">
      <style:text-properties style:font-name="Andalus" style:font-name-complex="Andalus"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style:font-name="Cambria" style:font-name-complex="Cambria"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style:font-name="Andalus" style:font-name-complex="Andalus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Andalus" style:font-name-complex="Andalus" fo:font-weight="bold" style:font-weight-asian="bold" fo:font-size="16pt" style:font-size-asian="16pt" style:font-size-complex="16pt"/>
    </style:style>
    <style:style style:name="T13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4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5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6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7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8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9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20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21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22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23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24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25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26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27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28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29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30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31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32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33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34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35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36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37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38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39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40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41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42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43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44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45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46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47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48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49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50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51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52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53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54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55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56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57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58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59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60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61" style:parent-style-name="Основнойшрифтабзаца" style:family="text">
      <style:text-properties style:font-name="Book Antiqua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Book Antiqua" style:font-name-complex="Times New Roman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Book Antiqua" style:font-name-complex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65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66" style:parent-style-name="Основнойшрифтабзаца" style:family="text">
      <style:text-properties style:font-name="Book Antiqua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68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69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70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71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72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73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74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75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76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77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78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79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80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81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82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83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84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85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86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87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88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89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90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91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92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93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94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95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96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97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98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99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00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01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02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03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04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05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06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07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08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09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10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11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12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13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14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15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16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17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18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19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20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21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22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23" style:parent-style-name="Основнойшрифтабзаца" style:family="text">
      <style:text-properties style:font-name="Book Antiqua" style:font-name-complex="Andalus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25" style:parent-style-name="Основнойшрифтабзаца" style:family="text">
      <style:text-properties style:font-name="Book Antiqua" style:font-name-complex="Andalus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27" style:parent-style-name="Основнойшрифтабзаца" style:family="text">
      <style:text-properties style:font-name="Book Antiqua" style:font-name-complex="Andalus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29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30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  <style:style style:name="T131" style:parent-style-name="Основнойшрифтабзаца" style:family="text">
      <style:text-properties style:font-name="Book Antiqua" style:font-name-complex="Cambria" fo:font-size="14pt" style:font-size-asian="14pt" style:font-size-complex="14pt"/>
    </style:style>
    <style:style style:name="T132" style:parent-style-name="Основнойшрифтабзаца" style:family="text">
      <style:text-properties style:font-name="Book Antiqua" style:font-name-complex="Andalus" fo:font-size="14pt" style:font-size-asian="14pt" style:font-size-complex="14pt"/>
    </style:style>
  </office:automatic-styles>
  <office:body>
    <office:text text:use-soft-page-breaks="true">
      <text:p text:style-name="P1"><text:span text:style-name="T2">Реквизиты</text:span></text:p>
      <text:p text:style-name="P3"><text:span text:style-name="T4">ООО</text:span><text:span text:style-name="T5"><text:s/></text:span><text:span text:style-name="T6">УК</text:span><text:span text:style-name="T7"><text:s/>«</text:span><text:span text:style-name="T8">Зеленый</text:span><text:span text:style-name="T9"><text:s/></text:span><text:span text:style-name="T10">Квартал</text:span><text:span text:style-name="T11">»</text:span></text:p>
      <text:p text:style-name="P12"/>
      <text:p text:style-name="Standard"><text:span text:style-name="T13">Полное</text:span><text:span text:style-name="T14"><text:s/></text:span><text:span text:style-name="T15">наименование</text:span><text:span text:style-name="T16"><text:s/></text:span><text:span text:style-name="T17">организации</text:span><text:span text:style-name="T18">:</text:span></text:p>
      <text:p text:style-name="Standard"><text:span text:style-name="T19">Общество</text:span><text:span text:style-name="T20"><text:s/></text:span><text:span text:style-name="T21">с</text:span><text:span text:style-name="T22"><text:s/></text:span><text:span text:style-name="T23">ограниченной</text:span><text:span text:style-name="T24"><text:s/></text:span><text:span text:style-name="T25">ответственностью</text:span><text:span text:style-name="T26"><text:s/></text:span><text:span text:style-name="T27">управляющая</text:span><text:span text:style-name="T28"><text:s/></text:span><text:span text:style-name="T29">компания</text:span><text:span text:style-name="T30"><text:s/>«</text:span><text:span text:style-name="T31">Зеленый</text:span><text:span text:style-name="T32"><text:s/></text:span><text:span text:style-name="T33">квартал</text:span><text:span text:style-name="T34">»</text:span></text:p>
      <text:p text:style-name="Standard"><text:span text:style-name="T35">Сокращенное</text:span><text:span text:style-name="T36"><text:s/></text:span><text:span text:style-name="T37">наименование</text:span><text:span text:style-name="T38"><text:s/></text:span><text:span text:style-name="T39">организации</text:span><text:span text:style-name="T40">:<text:s/></text:span><text:span text:style-name="T41">ООО</text:span><text:span text:style-name="T42"><text:s/></text:span><text:span text:style-name="T43">УК</text:span><text:span text:style-name="T44"><text:s/>«</text:span><text:span text:style-name="T45">Зеленый</text:span><text:span text:style-name="T46"><text:s/></text:span><text:span text:style-name="T47">квартал</text:span><text:span text:style-name="T48">»</text:span></text:p>
      <text:p text:style-name="Standard"><text:span text:style-name="T49">ИНН</text:span><text:span text:style-name="T50"><text:s/>2312204010</text:span></text:p>
      <text:p text:style-name="Standard"><text:span text:style-name="T51">КПП</text:span><text:span text:style-name="T52"><text:s/></text:span><text:span text:style-name="T53">230801001</text:span><text:span text:style-name="T54"><text:line-break/></text:span><text:span text:style-name="T55">ОГРН</text:span><text:span text:style-name="T56"><text:s/>1132312006738</text:span></text:p>
      <text:p text:style-name="Standard"><text:bookmark-start text:name="_Hlk79575212"/><text:span text:style-name="T57">Юридический/Почтовый</text:span><text:span text:style-name="T58"><text:s/></text:span><text:bookmark-end text:name="_Hlk79575212"/><text:span text:style-name="T59">адрес</text:span><text:span text:style-name="T60">:<text:s/></text:span><text:span text:style-name="T61">350063,<text:s/></text:span><text:span text:style-name="T62">Российская Федерация, Краснодарский край, городской округ город Краснодар, город Краснодар, улица<text:s/></text:span><text:span text:style-name="T63">Кубанская набережная 37/12, пом 207</text:span></text:p>
      <text:p text:style-name="Standard"><text:span text:style-name="T64">ИФНС</text:span><text:span text:style-name="T65"><text:s/></text:span><text:span text:style-name="T66">№<text:s/></text:span><text:span text:style-name="T67">1</text:span><text:span text:style-name="T68"><text:s/></text:span><text:span text:style-name="T69">по</text:span><text:span text:style-name="T70"><text:s/></text:span><text:span text:style-name="T71">г</text:span><text:span text:style-name="T72">.<text:s/></text:span><text:span text:style-name="T73">Краснодару</text:span><text:span text:style-name="T74"><text:s/></text:span></text:p>
      <text:p text:style-name="Standard"><text:span text:style-name="T75">ОКПО</text:span><text:span text:style-name="T76"><text:s/>16941822</text:span></text:p>
      <text:p text:style-name="Standard"><text:span text:style-name="T77">ОКВЭД</text:span><text:span text:style-name="T78">: 70.32 (</text:span><text:span text:style-name="T79">Управление</text:span><text:span text:style-name="T80"><text:s/></text:span><text:span text:style-name="T81">недвижимым</text:span><text:span text:style-name="T82"><text:s/></text:span><text:span text:style-name="T83">имуществом</text:span><text:span text:style-name="T84">)</text:span></text:p>
      <text:p text:style-name="Standard"><text:span text:style-name="T85">ОКТМО: 03701000</text:span></text:p>
      <text:p text:style-name="Standard"><text:span text:style-name="T86">ПФР</text:span><text:span text:style-name="T87"><text:s/>033-014-056677</text:span></text:p>
      <text:p text:style-name="Standard"><text:span text:style-name="T88">ФСС</text:span><text:span text:style-name="T89"><text:s/>2301013257</text:span></text:p>
      <text:p text:style-name="Standard"><text:span text:style-name="T90">Банк</text:span><text:span text:style-name="T91">:<text:s/></text:span><text:span text:style-name="T92">Филиал</text:span><text:span text:style-name="T93"><text:s/>«</text:span><text:span text:style-name="T94">ЮЖНЫЙ</text:span><text:span text:style-name="T95">»<text:s/></text:span><text:span text:style-name="T96">ПАО</text:span><text:span text:style-name="T97"><text:s/>«</text:span><text:span text:style-name="T98">Банк</text:span><text:span text:style-name="T99"><text:s/></text:span><text:span text:style-name="T100">Уралсиб</text:span><text:span text:style-name="T101">»<text:s/></text:span><text:span text:style-name="T102">г</text:span><text:span text:style-name="T103">.<text:s/></text:span><text:span text:style-name="T104">Краснодар</text:span></text:p>
      <text:p text:style-name="Standard"><text:span text:style-name="T105">р</text:span><text:span text:style-name="T106">/</text:span><text:span text:style-name="T107">сч</text:span><text:span text:style-name="T108"><text:s/>40702810447320000180</text:span></text:p>
      <text:p text:style-name="Standard"><text:span text:style-name="T109">к</text:span><text:span text:style-name="T110">/</text:span><text:span text:style-name="T111">сч</text:span><text:span text:style-name="T112"><text:s/>30101810400000000700</text:span></text:p>
      <text:p text:style-name="Standard"><text:span text:style-name="T113">БИК</text:span><text:span text:style-name="T114"><text:s/>040349700</text:span></text:p>
      <text:p text:style-name="Standard"><text:span text:style-name="T115">Адрес</text:span><text:span text:style-name="T116"><text:s/></text:span><text:span text:style-name="T117">электронной</text:span><text:span text:style-name="T118"><text:s/></text:span><text:span text:style-name="T119">почты</text:span><text:span text:style-name="T120"><text:s/></text:span><text:span text:style-name="T121">организации</text:span><text:span text:style-name="T122">:<text:s/></text:span><text:span text:style-name="T123">info</text:span><text:span text:style-name="T124">@</text:span><text:span text:style-name="T125">zeleniikvartal</text:span><text:span text:style-name="T126">.</text:span><text:span text:style-name="T127">ru</text:span></text:p>
      <text:p text:style-name="Standard"><text:span text:style-name="T128">Директор</text:span><text:span text:style-name="T129"><text:s/>Патомольник Юнона Игоревна, действует на основании Устава<text:s/></text:span></text:p>
      <text:p text:style-name="Standard"><text:span text:style-name="T130">Главный бухгалтер: Жильцова Анна Александровна</text:span></text:p>
      <text:p text:style-name="Standard"/>
      <text:p text:style-name="Standard"><text:span text:style-name="T131">Тел</text:span><text:span text:style-name="T132">: 8-800-777-08-42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ndalus" svg:font-family="Andalus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Бурдюхов Александр Сергеевич</dc:creator>
    <meta:creation-date>2023-01-31T10:09:00Z</meta:creation-date>
    <dc:date>2023-01-31T10:09:00Z</dc:date>
    <meta:print-date>2021-08-06T07:3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5" meta:row-count="6" meta:non-whitespace-character-count="754"/>
  </office:meta>
</office:document-meta>
</file>